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erex" style:master-page-name="MP0" style:family="paragraph">
      <style:paragraph-properties fo:break-before="page" fo:margin-top="0in" fo:margin-bottom="0in" style:line-height-at-least="0.2416in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perex" style:family="paragraph">
      <style:paragraph-properties fo:margin-top="0in" fo:margin-bottom="0in" style:line-height-at-least="0.2416in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" style:parent-style-name="perex" style:family="paragraph">
      <style:paragraph-properties fo:margin-top="0in" fo:margin-bottom="0in" style:line-height-at-least="0.2416in"/>
      <style:text-properties style:font-name="Arial" style:font-name-complex="Arial" fo:font-size="11pt" style:font-size-asian="11pt" style:font-size-complex="11pt"/>
    </style:style>
    <style:style style:name="P7" style:parent-style-name="perex" style:family="paragraph">
      <style:paragraph-properties fo:margin-top="0in" fo:margin-bottom="0in" style:line-height-at-least="0.2416in"/>
      <style:text-properties style:font-name="Arial" style:font-name-complex="Arial" fo:font-weight="bold" style:font-weight-asian="bold"/>
    </style:style>
    <style:style style:name="P8" style:parent-style-name="perex" style:family="paragraph">
      <style:paragraph-properties fo:margin-top="0in" fo:margin-bottom="0in" style:line-height-at-least="0.2416in"/>
      <style:text-properties style:font-name="Arial" style:font-name-complex="Arial" fo:font-weight="bold" style:font-weight-asian="bold"/>
    </style:style>
    <style:style style:name="P9" style:parent-style-name="Normálníweb" style:family="paragraph">
      <style:paragraph-properties fo:margin-top="0.2in" fo:margin-bottom="0.2in" style:line-height-at-least="0.2291in" fo:background-color="#FFFFFF"/>
    </style:style>
    <style:style style:name="T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Normálníweb" style:family="paragraph">
      <style:paragraph-properties fo:margin-top="0.2in" fo:margin-bottom="0.2in" style:line-height-at-least="0.2291in" fo:background-color="#FFFFFF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 fo:language="en" fo:country="US"/>
    </style:style>
    <style:style style:name="T2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0" style:parent-style-name="Normálníweb" style:family="paragraph">
      <style:paragraph-properties fo:margin-top="0.2in" fo:margin-bottom="0.2in" style:line-height-at-least="0.2291in" fo:background-color="#FFFFFF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álníweb" style:family="paragraph">
      <style:paragraph-properties fo:margin-top="0.2in" fo:margin-bottom="0.2in" style:line-height-at-least="0.2291in" fo:background-color="#FFFFFF"/>
    </style:style>
    <style:style style:name="T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álníweb" style:family="paragraph">
      <style:paragraph-properties fo:margin-top="0.0833in" fo:margin-bottom="0.0833in" style:line-height-at-least="0.2333in" fo:background-color="#FFFFFF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web" style:family="paragraph">
      <style:paragraph-properties fo:margin-top="0.0833in" fo:margin-bottom="0.0833in" style:line-height-at-least="0.2333in" fo:background-color="#FFFFFF"/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top="0.0833in" fo:margin-bottom="0.0833in" style:line-height-at-least="0.2333in" fo:background-color="#FFFFFF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63" style:parent-style-name="Hypertextovýodkaz" style:family="text">
      <style:text-properties style:font-name="Arial" style:font-name-complex="Arial" fo:font-size="11pt" style:font-size-asian="11pt" style:font-size-complex="11pt" fo:language="en" fo:country="US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P65" style:parent-style-name="Normálníweb" style:family="paragraph">
      <style:paragraph-properties fo:margin-top="0.0833in" fo:margin-bottom="0.0833in" style:line-height-at-least="0.2333in" fo:background-color="#FFFFFF"/>
      <style:text-properties style:font-name="Arial" style:font-name-complex="Arial" fo:font-size="11pt" style:font-size-asian="11pt" style:font-size-complex="11pt"/>
    </style:style>
    <style:style style:name="P66" style:parent-style-name="Normálníweb" style:family="paragraph">
      <style:paragraph-properties fo:margin-top="0.0833in" fo:margin-bottom="0.0833in" style:line-height-at-least="0.2333in" fo:background-color="#FFFFFF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Prague Music Performance</text:span><text:bookmark-start text:name="_GoBack"/><text:bookmark-end text:name="_GoBack"/></text:p>
      <text:p text:style-name="P3"><text:span text:style-name="T4">Tiskov</text:span><text:span text:style-name="T5">á zpráva</text:span></text:p>
      <text:p text:style-name="P6">13.1. 2016</text:p>
      <text:p text:style-name="P7"/>
      <text:p text:style-name="P8">Do Prahy přijíždí Adrian Belew, dlouholetý člen King Crimson a kytarista Davida Bowieho</text:p>
      <text:p text:style-name="P9"><text:bookmark-start text:name="over-menu"/><text:bookmark-end text:name="over-menu"/><text:span text:style-name="T10">Americký hudebník Adrian Belew patří k nejinvenčnějším kytaristům a zpěvákům se širokým stylovým záběrem. Od počátku osmdesátých le</text:span><text:span text:style-name="T11">t až do roku 2013 byl frontmanem legendárních<text:s/></text:span><text:span text:style-name="T12">King Crimson</text:span><text:span text:style-name="T13">, kde hrál a zpíval na tak zásadních albech, jako byly<text:s/></text:span><text:span text:style-name="T14">Discipline, Beat, Thrak nebo Power To Believe</text:span><text:span text:style-name="T15">.<text:s/></text:span></text:p>
      <text:p text:style-name="P16"><text:span text:style-name="T17">Významná byla jeho spolupráce s<text:s/></text:span><text:span text:style-name="T18">Davidem Bowiem</text:span><text:span text:style-name="T19">, který jej v roce 1977 pozval na světové turné k</text:span><text:span text:style-name="T20"> legendárním deskám<text:s/></text:span><text:span text:style-name="T21">Low<text:s/></text:span><text:span text:style-name="T22">&amp;<text:s/></text:span><text:span text:style-name="T23">Heroes</text:span><text:span text:style-name="T24">. O rok později se Belew objevil na jeho živém dvojalbu<text:s/></text:span><text:span text:style-name="T25">Stage</text:span><text:span text:style-name="T26"><text:s/>a na posledním albu berlínské trilogie<text:s/></text:span><text:span text:style-name="T27">Lodger</text:span><text:span text:style-name="T28">. V roce 1990 Bowieho doprovázel na světovém turné<text:s/></text:span><text:span text:style-name="T29">Sound+Vision.</text:span></text:p>
      <text:p text:style-name="P30"><text:span text:style-name="T31">Belewův talent objevil<text:s/></text:span><text:span text:style-name="T32">Frank Zappa</text:span><text:span text:style-name="T33">, který jej na<text:s/></text:span><text:span text:style-name="T34">konci sedmdesátých let pozval k natáčení svého vynikajícího alba<text:s/></text:span><text:span text:style-name="T35">Sheik Yerbouti</text:span><text:span text:style-name="T36">. Na přelomu sedmdesátých a osmdesátých let působil v<text:s/></text:span><text:span text:style-name="T37">Talking Heads</text:span><text:span text:style-name="T38">, kde hrál na klíčovém albu<text:s/></text:span><text:span text:style-name="T39">Remain In Light</text:span><text:span text:style-name="T40">.<text:s/></text:span></text:p>
      <text:p text:style-name="P41"><text:span text:style-name="T42">V minulosti spolupracoval mj.<text:s/></text:span><text:span text:style-name="T43">s<text:s/></text:span><text:span text:style-name="T44">Nine Inch Nails, Porcupine Tree,</text:span><text:span text:style-name="T45"><text:s/>Laurie Anderson, Paulem Simonem, Bélou Fleckem a Herbie Hancockem</text:span><text:span text:style-name="T46">.<text:s/></text:span><text:span text:style-name="T47">Odborná kritika také oceňuje jeho sólovou tvorbu, od roku 1982 vydal doposud 15 studiových alb</text:span><text:span text:style-name="T48">. Sólovou kariéru zahájil albem<text:s/></text:span><text:span text:style-name="T49">Lone Rhino</text:span><text:span text:style-name="T50">, po němž přišlo<text:s/></text:span><text:span text:style-name="T51">Twang Bar King</text:span><text:span text:style-name="T52">, ovlivněné rhythm´n´</text:span><text:span text:style-name="T53">blues. Vydával však i experimentální alba, stejně jako akustické písničkářské desky.</text:span></text:p>
      <text:p text:style-name="P54"><text:span text:style-name="T55">V rámci evropského turné představí v Praze svůj nový projekt<text:s/></text:span><text:span text:style-name="T56">FLUX</text:span><text:span text:style-name="T57"><text:s/>– aplikaci, která byla vyvinuta ve spolupráci se společností Apple a obsahuje více než 300 nových nahráve</text:span><text:span text:style-name="T58">k. Dále zahraje tvorbu King Crimson, Davida Bowieho, či Franka Zappy.</text:span></text:p>
      <text:p text:style-name="P59">Adrian Belew vystoupí 18. 2. 2016 v Lucerna Music Baru se svým Power Triem (Julie Slick na baskytaru a Tobias Ralph na bicí). Jako host se pražskému publiku poprvé představí také francouzská progresivní skupina Lizzard. Vstupenky jsou v prodeji v sítích Ticketportal, Ticketpro a GoOut.</text:p>
      <text:p text:style-name="P60"><text:span text:style-name="T61">Koncert pořádá Prague Music Performance<text:s/></text:span><text:span text:style-name="T62">(</text:span><text:a xlink:href="http://www.pmpif.org" office:target-frame-name="_top" xlink:show="replace"><text:span text:style-name="T63">www.pmpif.org</text:span></text:a><text:span text:style-name="T64">).<text:s/></text:span></text:p>
      <text:p text:style-name="P65"/>
      <text:p text:style-name="P66"/>
      <text:p text:style-name="P6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erex" style:display-name="perex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</meta:initial-creator>
    <dc:creator>Ivana</dc:creator>
    <meta:creation-date>2015-12-28T13:32:00Z</meta:creation-date>
    <dc:date>2016-01-19T20:24:00Z</dc:date>
    <meta:print-date>2016-01-19T20:24:00Z</meta:print-date>
    <meta:template xlink:href="Normal" xlink:type="simple"/>
    <meta:editing-cycles>8</meta:editing-cycles>
    <meta:editing-duration>PT2580S</meta:editing-duration>
    <meta:document-statistic meta:page-count="1" meta:paragraph-count="4" meta:word-count="290" meta:character-count="2001" meta:row-count="14" meta:non-whitespace-character-count="1715"/>
  </office:meta>
</office:document-meta>
</file>